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57/15/2024</text:p>
          </table:table-cell>
        </table:table-row>
      </table:table>
      <text:p text:style-name="P3"/>
      <text:p text:style-name="Standard">Датум: 25<text:span text:style-name="T17">.06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18">Баштенско црево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8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8.06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816598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6-25T08:57:38.31</dc:date>
    <meta:editing-duration>PT1H46M20S</meta:editing-duration>
    <meta:editing-cycles>38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1" meta:character-count="2414"/>
  </office:meta>
</office:document-meta>
</file>